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8pt" officeooo:rsid="000b5ac4" officeooo:paragraph-rsid="000d2bfe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8pt" officeooo:rsid="000b5ac4" officeooo:paragraph-rsid="000e409d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8pt" officeooo:rsid="000b449f" officeooo:paragraph-rsid="000d2bfe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8pt" officeooo:rsid="0035fc6b" officeooo:paragraph-rsid="000b5ac4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8pt" officeooo:rsid="0028bb45" officeooo:paragraph-rsid="003c427a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8pt" officeooo:rsid="003c427a" officeooo:paragraph-rsid="003c427a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8pt" officeooo:rsid="0010dc44" officeooo:paragraph-rsid="000d2bfe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8pt" officeooo:rsid="00405686" officeooo:paragraph-rsid="00405686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8pt" officeooo:rsid="003dcdb1" officeooo:paragraph-rsid="003dcdb1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8pt" fo:font-weight="bold" officeooo:rsid="0010dc44" officeooo:paragraph-rsid="0010dc44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3c427a" officeooo:paragraph-rsid="003c427a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8pt" officeooo:rsid="003c427a" officeooo:paragraph-rsid="00431831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8pt" officeooo:rsid="003dcdb1" officeooo:paragraph-rsid="003dcdb1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officeooo:rsid="003c427a" officeooo:paragraph-rsid="003c427a"/>
    </style:style>
    <style:style style:name="P15" style:family="paragraph" style:parent-style-name="Standard">
      <style:paragraph-properties fo:text-align="center" style:justify-single-word="false"/>
      <style:text-properties officeooo:rsid="00431831" officeooo:paragraph-rsid="00431831"/>
    </style:style>
    <style:style style:name="P16" style:family="paragraph" style:parent-style-name="Standard">
      <style:paragraph-properties fo:text-align="center" style:justify-single-word="false"/>
      <style:text-properties officeooo:rsid="003dcdb1" officeooo:paragraph-rsid="00431831"/>
    </style:style>
    <style:style style:name="P17" style:family="paragraph" style:parent-style-name="Standard">
      <style:paragraph-properties fo:text-align="center" style:justify-single-word="false"/>
      <style:text-properties officeooo:rsid="00405686" officeooo:paragraph-rsid="00431831"/>
    </style:style>
    <style:style style:name="T1" style:family="text">
      <style:text-properties style:font-name="Georgia" fo:font-size="18pt" style:font-size-asian="18pt" style:font-size-complex="18pt"/>
    </style:style>
    <style:style style:name="T2" style:family="text">
      <style:text-properties style:font-name="Georgia" fo:font-size="18pt" officeooo:rsid="003dcdb1" style:font-size-asian="18pt" style:font-size-complex="18pt"/>
    </style:style>
    <style:style style:name="T3" style:family="text">
      <style:text-properties style:font-name="Georgia" fo:font-size="18pt" officeooo:rsid="00405686" style:font-size-asian="18pt" style:font-size-complex="18pt"/>
    </style:style>
    <style:style style:name="T4" style:family="text">
      <style:text-properties style:font-name="Georgia" fo:font-size="18pt" officeooo:rsid="00418579" style:font-size-asian="18pt" style:font-size-complex="18pt"/>
    </style:style>
    <style:style style:name="T5" style:family="text">
      <style:text-properties style:font-name="Georgia" fo:font-size="18pt" officeooo:rsid="00431831" style:font-size-asian="18pt" style:font-size-complex="18pt"/>
    </style:style>
    <style:style style:name="T6" style:family="text">
      <style:text-properties officeooo:rsid="003c427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c427a" style:font-weight-asian="bold" style:font-weight-complex="bold"/>
    </style:style>
    <style:style style:name="T9" style:family="text">
      <style:text-properties officeooo:rsid="004318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Biblický verš pro </text:span><text:span text:style-name="T8">rok 2025</text:span><text:span text:style-name="T7">:</text:span></text:p>
      <text:p text:style-name="P3"/>
      <text:p text:style-name="P5">V<text:span text:style-name="T6">šecko zkoumejte, dobrého se držte.</text:span></text:p>
      <text:p text:style-name="P6">(1. epištola Tesalonickým 5,21)</text:p>
      <text:p text:style-name="P1"/>
      <text:p text:style-name="P2"/>
      <text:p text:style-name="P10">modlitba:</text:p>
      <text:p text:style-name="P4"/>
      <text:p text:style-name="P6">Pane Bože,</text:p>
      <text:p text:style-name="P6">otevírá se před námi kniha nového roku.</text:p>
      <text:p text:style-name="P11"><text:span text:style-name="T1">Ještě má neohmatan</text:span><text:span text:style-name="T3">ou obálku</text:span><text:span text:style-name="T1">,</text:span></text:p>
      <text:p text:style-name="P6">žádné stopy po umaštěných prstech</text:p>
      <text:p text:style-name="P11"><text:span text:style-name="T1">ani natržené stránky, </text:span><text:span text:style-name="T4">vazba je </text:span><text:span text:style-name="T3">nepoškozená...</text:span></text:p>
      <text:p text:style-name="P6">Budeme ji číst po celý rok, doufáme.</text:p>
      <text:p text:style-name="P6"/>
      <text:p text:style-name="P11"><text:span text:style-name="T5">O</text:span><text:span text:style-name="T1">bčas vezm</text:span><text:span text:style-name="T5">eme</text:span><text:span text:style-name="T1"> do ruky </text:span><text:span text:style-name="T5">tužku nebo </text:span><text:span text:style-name="T1">pastelky</text:span></text:p>
      <text:p text:style-name="P6">a bud<text:span text:style-name="T9">eme</text:span> v knize podtrhávat a vybarvovat, </text:p>
      <text:p text:style-name="P11"><text:span text:style-name="T1">připíš</text:span><text:span text:style-name="T5">eme</text:span><text:span text:style-name="T1"> poznámku nebo otazník,</text:span></text:p>
      <text:p text:style-name="P15"><text:span text:style-name="T1">kniha každého je jedna a originální, sami ji dotváříme...</text:span></text:p>
      <text:p text:style-name="P12"/>
      <text:p text:style-name="P6">Otevíráme knihu nového roku.</text:p>
      <text:p text:style-name="P6">Budeme zkoumat, hledat, obracet stránky.</text:p>
      <text:p text:style-name="P6">Těšíme se a máme i trochu strach. </text:p>
      <text:p text:style-name="P6">Nepřijde bolest, nemoc, ztráta?</text:p>
      <text:p text:style-name="P8">Nezpůsobíme bolest my sami?</text:p>
      <text:p text:style-name="P6">A když bude víc možností, budeme se umět rozhodnout?</text:p>
      <text:p text:style-name="P9">A ve světě kolem nás, nebude moc tma?</text:p>
      <text:p text:style-name="P9"/>
      <text:p text:style-name="P9">O moudrost a odvahu volit dobré,</text:p>
      <text:p text:style-name="P8"><text:span text:style-name="T9">o</text:span> trpělivost, když jdou věci jinak,</text:p>
      <text:p text:style-name="P9"><text:span text:style-name="T9">o </text:span>radost do obyčejnosti <text:span text:style-name="T9">prosíme.</text:span></text:p>
      <text:p text:style-name="P16"><text:span text:style-name="T5">O</text:span><text:span text:style-name="T1"> pokoj pro </text:span><text:span text:style-name="T3">daleké i blízké, </text:span><text:span text:style-name="T5">o </text:span><text:span text:style-name="T1">světlo do tmy prosíme.</text:span></text:p>
      <text:p text:style-name="P9"/>
      <text:p text:style-name="P17"><text:span text:style-name="T1"><text:s/>A ještě něco: chceme začít i končit vděčností. </text:span></text:p>
      <text:p text:style-name="P17"><text:span text:style-name="T5">Děkujeme. </text:span><text:span text:style-name="T1">Amen</text:span><text:span text:style-name="T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8T09:11:53.903000000</meta:creation-date>
    <dc:date>2024-12-28T18:01:46.852000000</dc:date>
    <meta:editing-duration>PT5H56M57S</meta:editing-duration>
    <meta:editing-cycles>21</meta:editing-cycles>
    <meta:generator>LibreOffice/6.3.3.2$Windows_X86_64 LibreOffice_project/a64200df03143b798afd1ec74a12ab50359878ed</meta:generator>
    <meta:print-date>2024-07-05T13:44:34.563000000</meta:print-date>
    <meta:document-statistic meta:table-count="0" meta:image-count="0" meta:object-count="0" meta:page-count="1" meta:paragraph-count="27" meta:word-count="152" meta:character-count="929" meta:non-whitespace-character-count="800"/>
  </office:meta>
</office:document-meta>
</file>