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8pt" officeooo:rsid="000b449f" officeooo:paragraph-rsid="000d2bf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officeooo:rsid="000b449f" officeooo:paragraph-rsid="0012d8af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8pt" officeooo:rsid="000b5ac4" officeooo:paragraph-rsid="000b5ac4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8pt" officeooo:rsid="000b5ac4" officeooo:paragraph-rsid="000e409d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8pt" officeooo:rsid="000b5ac4" officeooo:paragraph-rsid="000d2bfe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8pt" officeooo:rsid="000d1a87" officeooo:paragraph-rsid="000d1a87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8pt" officeooo:rsid="000e409d" officeooo:paragraph-rsid="000e409d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Georgia" fo:font-size="18pt" officeooo:rsid="0015d18c" officeooo:paragraph-rsid="0015d18c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8pt" officeooo:rsid="0015d18c" officeooo:paragraph-rsid="00160695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8pt" officeooo:rsid="00160695" officeooo:paragraph-rsid="00160695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18pt" officeooo:rsid="00178f0c" officeooo:paragraph-rsid="00178f0c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8pt" fo:font-weight="bold" officeooo:rsid="0010dc44" officeooo:paragraph-rsid="0010dc44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eorgia" fo:font-size="18pt" fo:font-weight="bold" officeooo:rsid="0010dc44" officeooo:paragraph-rsid="000d2bf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rsid="0015d18c" officeooo:paragraph-rsid="00160695"/>
    </style:style>
    <style:style style:name="P15" style:family="paragraph" style:parent-style-name="Standard">
      <style:paragraph-properties fo:text-align="center" style:justify-single-word="false"/>
      <style:text-properties officeooo:paragraph-rsid="00178f0c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18pt" officeooo:rsid="00178f0c" officeooo:paragraph-rsid="00178f0c" style:font-size-asian="18pt" style:font-size-complex="18pt"/>
    </style:style>
    <style:style style:name="T1" style:family="text">
      <style:text-properties officeooo:rsid="0012d8af"/>
    </style:style>
    <style:style style:name="T2" style:family="text">
      <style:text-properties fo:language="cs" fo:country="CZ"/>
    </style:style>
    <style:style style:name="T3" style:family="text">
      <style:text-properties style:font-name="Georgia" fo:font-size="18pt" style:font-size-asian="18pt" style:font-size-complex="18pt"/>
    </style:style>
    <style:style style:name="T4" style:family="text">
      <style:text-properties style:font-name="Georgia" fo:font-size="18pt" officeooo:rsid="0012d8af" style:font-size-asian="18pt" style:font-size-complex="18pt"/>
    </style:style>
    <style:style style:name="T5" style:family="text">
      <style:text-properties style:font-name="Georgia" fo:font-size="18pt" officeooo:rsid="0014711c" style:font-size-asian="18pt" style:font-size-complex="18pt"/>
    </style:style>
    <style:style style:name="T6" style:family="text">
      <style:text-properties style:font-name="Georgia" fo:font-size="18pt" officeooo:rsid="0015d18c" style:font-size-asian="18pt" style:font-size-complex="18pt"/>
    </style:style>
    <style:style style:name="T7" style:family="text">
      <style:text-properties style:font-name="Georgia" fo:font-size="18pt" officeooo:rsid="00160695" style:font-size-asian="18pt" style:font-size-complex="18pt"/>
    </style:style>
    <style:style style:name="T8" style:family="text">
      <style:text-properties style:font-name="Georgia" fo:font-size="18pt" officeooo:rsid="00178f0c" style:font-size-asian="18pt" style:font-size-complex="18pt"/>
    </style:style>
    <style:style style:name="T9" style:family="text">
      <style:text-properties officeooo:rsid="0015d1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3">Biblický verš pro tento měsíc:</text:p>
      <text:p text:style-name="P1"/>
      <text:p text:style-name="P2">Veškeré Písmo pochází z Božího Ducha </text:p>
      <text:p text:style-name="P2">a je <text:span text:style-name="T2">dobré</text:span> k učení, k usvědčování, k nápravě, k výchově ve spravedlnosti. </text:p>
      <text:p text:style-name="P2"><text:span text:style-name="T1">(</text:span>2. <text:span text:style-name="T1">list </text:span>Timoteovi 3,16<text:span text:style-name="T1">)</text:span></text:p>
      <text:p text:style-name="P5"/>
      <text:p text:style-name="P4"/>
      <text:p text:style-name="P4"/>
      <text:p text:style-name="P12">modlitba:</text:p>
      <text:p text:style-name="P3"/>
      <text:p text:style-name="P3">Pane Bože,</text:p>
      <text:p text:style-name="P15"><text:span text:style-name="T4">děkuj</text:span><text:span text:style-name="T8">eme</text:span><text:span text:style-name="T4"> za Bibli. Vím, že ji napsali lidé, ale </text:span><text:span text:style-name="T5">věřím, že j</text:span><text:span text:style-name="T6">si je k tomu nějak vedl ty.</text:span></text:p>
      <text:p text:style-name="P8">Prosíme o porozumění, </text:p>
      <text:p text:style-name="P8">prosíme o odvahu brát Bibli vážně</text:p>
      <text:p text:style-name="P11">a taky o schopnost <text:span text:style-name="T9">o ní srozumitelně mluvit. </text:span></text:p>
      <text:p text:style-name="P11">Prosíme, </text:p>
      <text:p text:style-name="P11">abychom ji chápali v kontextu dnešní doby,</text:p>
      <text:p text:style-name="P11">i když žijeme o tolik jinak, než v době, kdy Bible vznikala.</text:p>
      <text:p text:style-name="P8"/>
      <text:p text:style-name="P8">Pane Bože,</text:p>
      <text:p text:style-name="P9">jsme rádi, že svět měl u tebe začátek </text:p>
      <text:p text:style-name="P14"><text:span text:style-name="T3">a </text:span><text:span text:style-name="T7">věříme, že jsi od něj, od nás, nedal ruce pryč.</text:span></text:p>
      <text:p text:style-name="P10"/>
      <text:p text:style-name="P10">Pomáhej nám myslet a dělat dobro, </text:p>
      <text:p text:style-name="P10">šířit pokoj, vidět a dodávat naději.</text:p>
      <text:p text:style-name="P11">O laskavost mezi lidmi prosíme.</text:p>
      <text:p text:style-name="P11">Amen.</text:p>
      <text:p text:style-name="P7"/>
      <text:p text:style-name="P6"><text:s/></text:p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8T09:11:53.903000000</meta:creation-date>
    <dc:date>2024-02-02T18:33:38.568000000</dc:date>
    <meta:editing-duration>PT3H52M44S</meta:editing-duration>
    <meta:editing-cycles>6</meta:editing-cycles>
    <meta:generator>LibreOffice/6.3.3.2$Windows_X86_64 LibreOffice_project/a64200df03143b798afd1ec74a12ab50359878ed</meta:generator>
    <meta:print-date>2024-01-02T09:44:08.388000000</meta:print-date>
    <meta:document-statistic meta:table-count="0" meta:image-count="0" meta:object-count="0" meta:page-count="2" meta:paragraph-count="21" meta:word-count="125" meta:character-count="685" meta:non-whitespace-character-count="572"/>
  </office:meta>
</office:document-meta>
</file>